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Câmara Municipal de Cristópolis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18/10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10-18T01:05:34-03:00</meta:creation-date>
    <dc:date>2024-10-18T01:05:34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